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-0.1972in">
        <style:tab-stops/>
      </style:paragraph-properties>
      <style:text-properties fo:font-size="10pt" style:font-size-asian="10pt"/>
    </style:style>
    <style:style style:name="T4" style:parent-style-name="Standardskriftforavsnitt" style:family="text">
      <style:text-properties fo:font-size="10pt" style:font-size-asian="10pt" fo:background-color="#FFFF00"/>
    </style:style>
    <style:style style:name="T5" style:parent-style-name="Standardskriftforavsnitt" style:family="text">
      <style:text-properties fo:font-size="10pt" style:font-size-asian="10pt" fo:background-color="#FFFF00"/>
    </style:style>
    <style:style style:name="T6" style:parent-style-name="Standardskriftforavsnitt" style:family="text">
      <style:text-properties fo:font-size="10pt" style:font-size-asian="10pt" fo:background-color="#FFFF00"/>
    </style:style>
    <style:style style:name="T7" style:parent-style-name="Standardskriftforavsnitt" style:family="text">
      <style:text-properties fo:font-size="10pt" style:font-size-asian="10pt" fo:background-color="#FFFF00"/>
    </style:style>
    <style:style style:name="T8" style:parent-style-name="Standardskriftforavsnitt" style:family="text">
      <style:text-properties fo:font-size="10pt" style:font-size-asian="10pt" fo:background-color="#FFFF00"/>
    </style:style>
    <style:style style:name="T9" style:parent-style-name="Standardskriftforavsnitt" style:family="text">
      <style:text-properties fo:font-size="10pt" style:font-size-asian="10pt" fo:background-color="#FFFF00"/>
    </style:style>
    <style:style style:name="T10" style:parent-style-name="Standardskriftforavsnitt" style:family="text">
      <style:text-properties fo:font-size="10pt" style:font-size-asian="10pt" fo:background-color="#FFFF00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/>
    </style:style>
    <style:style style:name="T13" style:parent-style-name="Standardskriftforavsnitt" style:family="text">
      <style:text-properties fo:font-size="10pt" style:font-size-asian="10pt"/>
    </style:style>
    <style:style style:name="T14" style:parent-style-name="Standardskriftforavsnitt" style:family="text">
      <style:text-properties fo:font-size="10pt" style:font-size-asian="10pt"/>
    </style:style>
    <style:style style:name="T15" style:parent-style-name="Standardskriftforavsnitt" style:family="text">
      <style:text-properties fo:font-size="10pt" style:font-size-asian="10pt"/>
    </style:style>
    <style:style style:name="T16" style:parent-style-name="Standardskriftforavsnitt" style:family="text">
      <style:text-properties fo:font-size="10pt" style:font-size-asian="10pt"/>
    </style:style>
    <style:style style:name="T17" style:parent-style-name="Standardskriftforavsnitt" style:family="text">
      <style:text-properties fo:font-size="10pt" style:font-size-asian="10pt"/>
    </style:style>
    <style:style style:name="T18" style:parent-style-name="Standardskriftforavsnitt" style:family="text">
      <style:text-properties fo:font-size="10pt" style:font-size-asian="10pt"/>
    </style:style>
    <style:style style:name="T19" style:parent-style-name="Standardskriftforavsnitt" style:family="text">
      <style:text-properties fo:font-size="10pt" style:font-size-asian="10pt"/>
    </style:style>
    <style:style style:name="T20" style:parent-style-name="Standardskriftforavsnitt" style:family="text">
      <style:text-properties fo:font-size="10pt" style:font-size-asian="10pt"/>
    </style:style>
    <style:style style:name="T21" style:parent-style-name="Standardskriftforavsnitt" style:family="text">
      <style:text-properties fo:font-size="10pt" style:font-size-asian="10pt"/>
    </style:style>
    <style:style style:name="T22" style:parent-style-name="Standardskriftforavsnitt" style:family="text">
      <style:text-properties fo:font-size="10pt" style:font-size-asian="10pt"/>
    </style:style>
    <style:style style:name="T23" style:parent-style-name="Standardskriftforavsnitt" style:family="text">
      <style:text-properties fo:font-size="10pt" style:font-size-asian="10pt"/>
    </style:style>
    <style:style style:name="T24" style:parent-style-name="Standardskriftforavsnitt" style:family="text">
      <style:text-properties fo:font-size="10pt" style:font-size-asian="10pt"/>
    </style:style>
    <style:style style:name="T25" style:parent-style-name="Standardskriftforavsnitt" style:family="text">
      <style:text-properties fo:font-size="10pt" style:font-size-asian="10pt"/>
    </style:style>
    <style:style style:name="T26" style:parent-style-name="Standardskriftforavsnitt" style:family="text">
      <style:text-properties fo:font-size="10pt" style:font-size-asian="10pt"/>
    </style:style>
    <style:style style:name="T27" style:parent-style-name="Standardskriftforavsnitt" style:family="text">
      <style:text-properties fo:font-size="10pt" style:font-size-asian="10pt"/>
    </style:style>
    <style:style style:name="T28" style:parent-style-name="Standardskriftforavsnitt" style:family="text">
      <style:text-properties fo:font-size="10pt" style:font-size-asian="10pt" fo:background-color="#FFFF00"/>
    </style:style>
    <style:style style:name="T29" style:parent-style-name="Standardskriftforavsnitt" style:family="text">
      <style:text-properties fo:font-size="10pt" style:font-size-asian="10pt"/>
    </style:style>
    <style:style style:name="T30" style:parent-style-name="Standardskriftforavsnitt" style:family="text">
      <style:text-properties fo:font-size="10pt" style:font-size-asian="10pt"/>
    </style:style>
    <number:date-style style:name="N31" number:language="nb" number:country="NO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weight="bold" style:font-weight-asian="bold" fo:font-size="10pt" style:font-size-asian="10pt"/>
    </style:style>
    <style:style style:name="P34" style:parent-style-name="Normal" style:family="paragraph">
      <style:text-properties fo:font-weight="bold" style:font-weight-asian="bold"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TableColumn37" style:family="table-column">
      <style:table-column-properties style:column-width="1.7486in"/>
    </style:style>
    <style:style style:name="TableColumn38" style:family="table-column">
      <style:table-column-properties style:column-width="4.2326in"/>
    </style:style>
    <style:style style:name="Table36" style:family="table">
      <style:table-properties style:width="5.981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38in solid #4F81BD" fo:border-left="none" fo:border-bottom="none" fo:border-right="none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42" style:family="table-cell">
      <style:table-cell-properties fo:border="0.0138in solid #4F81BD" fo:background-color="#EDF2F8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4F81BD" fo:border-left="none" fo:border-bottom="none" fo:border-right="none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4F81BD" fo:border-left="none" fo:border-bottom="none" fo:border-right="none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5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4F81BD" fo:border-left="none" fo:border-bottom="none" fo:border-right="none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0.0138in solid #4F81BD" fo:border-left="none" fo:border-bottom="none" fo:border-right="none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6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0.0138in solid #4F81BD" fo:border-left="none" fo:border-bottom="none" fo:border-right="none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67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4F81BD" fo:border-left="none" fo:border-bottom="0.0138in solid #4F81BD" fo:border-right="none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mbria" style:font-name-asian="Times New Roman" fo:color="#000000"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margin-left="-0.1972in">
        <style:tab-stops/>
      </style:paragraph-properties>
      <style:text-properties fo:font-size="10pt" style:font-size-asian="10pt"/>
    </style:style>
    <style:style style:name="TableColumn77" style:family="table-column">
      <style:table-column-properties style:column-width="0.5673in"/>
    </style:style>
    <style:style style:name="TableColumn78" style:family="table-column">
      <style:table-column-properties style:column-width="5.4138in"/>
    </style:style>
    <style:style style:name="Table76" style:family="table">
      <style:table-properties style:width="5.981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4F81BD" fo:border-left="none" fo:border-bottom="none" fo:border-right="none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/>
    </style:style>
    <style:style style:name="TableCell82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mbria" style:font-name-asian="Times New Roman"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0.0138in solid #4F81BD" fo:border-left="none" fo:border-bottom="none" fo:border-right="none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/>
    </style:style>
    <style:style style:name="TableCell8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mbria" style:font-name-asian="Times New Roman"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0.0138in solid #4F81BD" fo:border-left="none" fo:border-bottom="0.0138in solid #4F81BD" fo:border-right="none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/>
    </style:style>
    <style:style style:name="TableCell92" style:family="table-cell">
      <style:table-cell-properties fo:border-top="0.0138in solid #4F81BD" fo:border-left="0.0104in solid #4F81BD" fo:border-bottom="0.0138in solid #4F81BD" fo:border-right="0.0138in solid #4F81BD" fo:background-color="#A7BFD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mbria" style:font-name-asian="Times New Roman" fo:color="#000000"/>
    </style:style>
    <style:style style:name="TableRow94" style:family="table-row">
      <style:table-row-properties/>
    </style:style>
    <style:style style:name="TableCell95" style:family="table-cell">
      <style:table-cell-properties fo:border-top="0.0138in solid #4F81BD" fo:border-left="none" fo:border-bottom="0.0138in solid #4F81BD" fo:border-right="none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/>
    </style:style>
    <style:style style:name="TableCell9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103" style:parent-style-name="Standardskriftforavsnitt" style:family="text">
      <style:text-properties fo:font-size="10pt" style:font-size-asian="10pt" fo:background-color="#FFFF00"/>
    </style:style>
  </office:automatic-styles>
  <office:body>
    <office:text text:use-soft-page-breaks="true">
      <text:p text:style-name="P1">FRA</text:p>
      <text:p text:style-name="Normal"><text:span text:style-name="T4">{innsenders navn, og evt. medlemsnr.}</text:span><text:span text:style-name="T5"><text:line-break/></text:span><text:span text:style-name="T6">{innsenders adresse}</text:span><text:span text:style-name="T7"><text:line-break/></text:span><text:span text:style-name="T8">{innsenders epost}</text:span><text:span text:style-name="T9"><text:line-break/></text:span><text:span text:style-name="T10">{innsenders tlf}</text:span></text:p>
      <text:p text:style-name="P11"/>
      <text:p text:style-name="P12">TIL</text:p>
      <text:p text:style-name="Normal"><text:span text:style-name="T13">NMBU-BIL</text:span><text:span text:style-name="T14"><text:line-break/></text:span><text:span text:style-name="T15">v/<text:s/></text:span><text:span text:style-name="T16">Vinay Nannuru</text:span><text:span text:style-name="T17"><text:line-break/></text:span><text:span text:style-name="T18">BioVit</text:span><text:span text:style-name="T19"><text:line-break/></text:span><text:span text:style-name="T20">e-post:</text:span><text:span text:style-name="T21"><text:s/></text:span><text:span text:style-name="T22">vinay.nannuru@nmbu.no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{sted},</text:span><text:span text:style-name="T29"><text:s/></text:span><text:span text:style-name="T30"><text:date style:data-style-name="N31">7. desember 2021</text:date></text:span></text:p>
      <text:p text:style-name="P32"/>
      <text:p text:style-name="P33"/>
      <text:p text:style-name="P34">Ønske om refusjon av startkontingent, jmf.<text:s/>NMBU-BILs retningslinjer.</text:p>
      <text:p text:style-name="P35">Undertegnede søker med dette om refusjon for deltakelse i understående arrangement, som fylt ut i tabellen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rrangement(evt. lenke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ato for<text:s/>arr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ted for arr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Gre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Betalt starkontingent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fusjonskrav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Overføres til konto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HUSKELISTE FØR INNSENDING (huk av)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Har sjekka at refusjonsønsket følger NMBU-BILs retningslinjer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Har lagt ved resultatlista (gjør den så kort at den får<text:s/>plass på ei A4-side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I starkontingentrefusjonsønsket er ikke engangslisens med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Kvitteringen er festet i dette arket (Eventuelt scannet som vedlegg)</text:p>
          </table:table-cell>
        </table:table-row>
      </table:table>
      <text:p text:style-name="P99"/>
      <text:p text:style-name="P100"/>
      <text:p text:style-name="P101">Vennlig hilsen</text:p>
      <text:p text:style-name="P102"/>
      <text:p text:style-name="Normal"><text:span text:style-name="T103">{NN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Standardskriftforavsnitt"/>
    <style:style style:name="FooterChar" style:display-name="Footer Char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text-properties fo:font-size="10pt" style:font-size-asian="10pt" style:font-size-complex="10pt"/>
    </style:style>
    <style:style style:name="T3" style:parent-style-name="Standardskriftforavsnit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MBU-BIL<text:tab/>Starkontingentrefusjonsskjema</text:p>
      </style:header>
      <style:footer>
        <text:p text:style-name="Bunntekst"><text:span text:style-name="T3"><text:file-name text:fixed="false" text:display="name-and-extension">Startkontingentrefusjon_mal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av FK</meta:initial-creator>
    <dc:creator>Christer Wiggen Johnsen</dc:creator>
    <meta:creation-date>2021-12-07T09:07:00Z</meta:creation-date>
    <dc:date>2021-12-07T09:08:00Z</dc:date>
    <meta:template xlink:href="Normal.dotm" xlink:type="simple"/>
    <meta:editing-cycles>2</meta:editing-cycles>
    <meta:editing-duration>PT60S</meta:editing-duration>
    <meta:user-defined meta:name="MSIP_Label_d0484126-3486-41a9-802e-7f1e2277276c_Enabled">true</meta:user-defined>
    <meta:user-defined meta:name="MSIP_Label_d0484126-3486-41a9-802e-7f1e2277276c_SetDate">2021-12-07T09:02:15Z</meta:user-defined>
    <meta:user-defined meta:name="MSIP_Label_d0484126-3486-41a9-802e-7f1e2277276c_Method">Standard</meta:user-defined>
    <meta:user-defined meta:name="MSIP_Label_d0484126-3486-41a9-802e-7f1e2277276c_Name">d0484126-3486-41a9-802e-7f1e2277276c</meta:user-defined>
    <meta:user-defined meta:name="MSIP_Label_d0484126-3486-41a9-802e-7f1e2277276c_SiteId">eec01f8e-737f-43e3-9ed5-f8a59913bd82</meta:user-defined>
    <meta:user-defined meta:name="MSIP_Label_d0484126-3486-41a9-802e-7f1e2277276c_ActionId">36718636-53ce-4d66-b184-eed3e00d99ec</meta:user-defined>
    <meta:user-defined meta:name="MSIP_Label_d0484126-3486-41a9-802e-7f1e2277276c_ContentBits">0</meta:user-defined>
    <meta:document-statistic meta:page-count="1" meta:paragraph-count="1" meta:word-count="137" meta:character-count="866" meta:row-count="6" meta:non-whitespace-character-count="730"/>
  </office:meta>
</office:document-meta>
</file>